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82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Cars_20_For_20_Cutting">
      <style:table-properties table:display="true" style:writing-mode="lr-tb"/>
    </style:style>
    <style:style style:name="ce1" style:family="table-cell" style:parent-style-name="Default">
      <style:table-cell-properties fo:background-color="#d9ea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9ea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6fa8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ackground-color="#6fa8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ackground-color="#d9ea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3f3f3" style:text-outline="false" style:text-line-through-style="none" style:text-line-through-type="none" style:font-name="Inconsolat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ackground-color="#d9ea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6fa8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ackground-color="#b6d7a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>
      <style:table-cell-properties fo:background-color="#b6d7a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c9daf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c9daf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b6d7a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9daf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28">
      <style:table-cell-properties fo:background-color="#c9daf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29">
      <style:table-cell-properties fo:background-color="#c9daf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28">
      <style:table-cell-properties fo:background-color="#b6d7a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9">
      <style:table-cell-properties fo:background-color="#b6d7a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s For Cut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4" table:default-cell-style-name="Default"/>
        <table:table-column table:style-name="co12" table:number-columns-repeated="16359" table:default-cell-style-name="Default"/>
        <table:table-row table:style-name="ro1"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Transmission</text:p>
          </table:table-cell>
          <table:table-cell table:style-name="ce1" office:value-type="string" calcext:value-type="string">
            <text:p>Engine size</text:p>
          </table:table-cell>
          <table:table-cell table:style-name="ce1" office:value-type="string" calcext:value-type="string">
            <text:p>Fuel type</text:p>
          </table:table-cell>
          <table:table-cell table:style-name="ce1" office:value-type="string" calcext:value-type="string">
            <text:p>Body type</text:p>
          </table:table-cell>
          <table:table-cell table:style-name="ce1" office:value-type="string" calcext:value-type="string">
            <text:p>Specification</text:p>
          </table:table-cell>
          <table:table-cell table:style-name="ce1"/>
          <table:table-cell table:style-name="ce15" office:value-type="string" calcext:value-type="string">
            <office:annotation draw:style-name="gr1" draw:text-style-name="P2" svg:width="10.292cm" svg:height="2.037cm" svg:x="33.849cm" svg:y="1.853cm" draw:caption-point-x="-0.407cm" draw:caption-point-y="-1.843cm">
              <dc:date>2024-01-14T00:00:00</dc:date>
              <text:p text:style-name="P1">Quantity of car to purchase</text:p>
              <text:p text:style-name="P1"/>
            </office:annotation>
            <text:p>Quantity</text:p>
          </table:table-cell>
          <table:table-cell table:style-name="ce18" office:value-type="string" calcext:value-type="string">
            <office:annotation draw:style-name="gr2" draw:text-style-name="P2" svg:width="8.837cm" svg:height="1.481cm" svg:x="37.01cm" svg:y="1.853cm" draw:caption-point-x="-0.407cm" draw:caption-point-y="-1.843cm">
              <dc:date>2024-01-14T00:00:00</dc:date>
              <text:p text:style-name="P1">Price per unit of the parts to be purchased</text:p>
            </office:annotation>
            <text:p>Unit price</text:p>
          </table:table-cell>
          <table:table-cell table:style-name="ce15" office:value-type="string" calcext:value-type="string">
            <office:annotation draw:style-name="gr1" draw:text-style-name="P2" svg:width="6.823cm" svg:height="2.037cm" svg:x="40.73cm" svg:y="1.853cm" draw:caption-point-x="-0.407cm" draw:caption-point-y="-1.843cm">
              <dc:date>2024-01-14T00:00:00</dc:date>
              <text:p text:style-name="P1">Total quantity multiply by price per unit.</text:p>
              <text:p text:style-name="P1"/>
            </office:annotation>
            <text:p>Running total</text:p>
          </table:table-cell>
          <table:table-cell table:style-name="ce1" table:number-columns-repeated="14"/>
          <table:table-cell table:number-columns-repeated="16359"/>
        </table:table-row>
        <table:table-row table:style-name="ro2">
          <table:table-cell table:style-name="ce2"/>
          <table:table-cell table:style-name="ce7"/>
          <table:table-cell table:style-name="ce2" table:number-columns-repeated="3"/>
          <table:table-cell table:style-name="ce10" table:number-columns-repeated="3"/>
          <table:table-cell table:style-name="ce16" table:number-columns-repeated="3"/>
          <table:table-cell table:style-name="ce10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Alliance</text:p>
          </table:table-cell>
          <table:table-cell table:style-name="ce3" table:number-columns-repeated="3"/>
          <table:table-cell table:number-columns-repeated="3"/>
          <table:table-cell table:style-name="ce16" office:value-type="float" office:value="6" calcext:value-type="float">
            <text:p>6</text:p>
          </table:table-cell>
          <table:table-cell table:style-name="ce19" office:value-type="float" office:value="250" calcext:value-type="float">
            <text:p>€250</text:p>
          </table:table-cell>
          <table:table-cell table:style-name="ce20" table:formula="of:=[.I3]*[.J3]" office:value-type="float" office:value="1500" calcext:value-type="float">
            <text:p>€1.50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Cherokee</text:p>
          </table:table-cell>
          <table:table-cell table:style-name="ce3" table:number-columns-repeated="3"/>
          <table:table-cell table:number-columns-repeated="3"/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230" calcext:value-type="float">
            <text:p>€230,00</text:p>
          </table:table-cell>
          <table:table-cell table:style-name="ce20" table:formula="of:=[.I4]*[.J4]" office:value-type="float" office:value="2300" calcext:value-type="float">
            <text:p>€2.30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Comanche</text:p>
          </table:table-cell>
          <table:table-cell table:style-name="ce3" table:number-columns-repeated="3"/>
          <table:table-cell table:number-columns-repeated="3"/>
          <table:table-cell table:style-name="ce16" office:value-type="float" office:value="8" calcext:value-type="float">
            <text:p>8</text:p>
          </table:table-cell>
          <table:table-cell table:style-name="ce19" office:value-type="float" office:value="200" calcext:value-type="float">
            <text:p>€200</text:p>
          </table:table-cell>
          <table:table-cell table:style-name="ce20" table:formula="of:=[.I5]*[.J5]" office:value-type="float" office:value="1600" calcext:value-type="float">
            <text:p>€1.60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Conco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]*[.J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Eag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]*[.J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Enco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]*[.J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Grand Wagone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]*[.J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Scramb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]*[.J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Spir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]*[.J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Wagone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]*[.J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MC</text:p>
          </table:table-cell>
          <table:table-cell table:style-name="ce3" office:value-type="string" calcext:value-type="string">
            <text:p>Wrang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]*[.J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Abart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]*[.J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8"/>
          <table:table-cell table:style-name="ce9" table:formula="of:=HYPERLINK(&quot;carbuyersbroker.com&quot;;&quot;Get Your Complete Guide For Buying Bulk Cutting Cars in Germany &quot;)" office:value-type="string" office:string-value="Get Your Complete Guide For Buying Bulk Cutting Cars in Germany " calcext:value-type="string">
            <text:p>Get Your Complete Guide For Buying Bulk Cutting Cars in Germany </text:p>
          </table:table-cell>
          <table:table-cell table:style-name="ce4" table:number-columns-repeated="2"/>
          <table:table-cell table:style-name="ce11" table:number-columns-repeated="3"/>
          <table:table-cell table:style-name="ce16" table:number-columns-repeated="2"/>
          <table:table-cell table:style-name="ce20"/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]*[.J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]*[.J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Integ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]*[.J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Legen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]*[.J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MD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]*[.J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N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]*[.J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RD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]*[.J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R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]*[.J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R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]*[.J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SL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]*[.J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T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]*[.J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T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]*[.J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Vig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]*[.J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cura</text:p>
          </table:table-cell>
          <table:table-cell table:style-name="ce3" office:value-type="string" calcext:value-type="string">
            <text:p>ZD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]*[.J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Aixa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]*[.J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31]*[.J3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float" office:value="147" calcext:value-type="float">
            <text:p>14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]*[.J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float" office:value="156" calcext:value-type="float">
            <text:p>15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]*[.J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float" office:value="159" calcext:value-type="float">
            <text:p>15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]*[.J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float" office:value="164" calcext:value-type="float">
            <text:p>16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]*[.J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4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]*[.J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8 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]*[.J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1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]*[.J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14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]*[.J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14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]*[.J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15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]*[.J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16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]*[.J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3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]*[.J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7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]*[.J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 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]*[.J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asu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]*[.J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Alfe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]*[.J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Br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]*[.J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Cross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]*[.J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]*[.J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GT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]*[.J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Giul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]*[.J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Giulie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]*[.J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Juni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]*[.J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Mi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]*[.J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Mil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]*[.J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Sp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]*[.J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lfa Romeo</text:p>
          </table:table-cell>
          <table:table-cell table:style-name="ce3" office:value-type="string" calcext:value-type="string">
            <text:p>Spri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]*[.J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59]*[.J5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Cygn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]*[.J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DB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]*[.J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DB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]*[.J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DB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]*[.J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One-7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]*[.J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Rapi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]*[.J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Vanquis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]*[.J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Vanta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]*[.J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ston Martin</text:p>
          </table:table-cell>
          <table:table-cell table:style-name="ce3" office:value-type="string" calcext:value-type="string">
            <text:p>Vira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]*[.J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69]*[.J6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]*[.J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]*[.J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]*[.J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]*[.J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]*[.J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]*[.J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]*[.J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]*[.J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4 Allroa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]*[.J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5/S5/RS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]*[.J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]*[.J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6 Allroa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]*[.J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]*[.J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]*[.J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Cabriol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]*[.J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]*[.J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Q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]*[.J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Q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]*[.J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Q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]*[.J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Quatt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]*[.J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]*[.J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 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]*[.J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]*[.J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]*[.J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]*[.J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]*[.J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]*[.J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RSQ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]*[.J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]*[.J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]*[.J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]*[.J1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]*[.J1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]*[.J1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]*[.J1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]*[.J1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]*[.J1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Q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]*[.J1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SQ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]*[.J1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T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]*[.J1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TTR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]*[.J1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T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]*[.J1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V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]*[.J1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allroa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]*[.J1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13]*[.J11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1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]*[.J1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1 er M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]*[.J1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]*[.J1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16" calcext:value-type="float">
            <text:p>11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]*[.J1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18" calcext:value-type="float">
            <text:p>1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]*[.J1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]*[.J1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23" calcext:value-type="float">
            <text:p>12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]*[.J1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25" calcext:value-type="float">
            <text:p>1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]*[.J1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]*[.J1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135" calcext:value-type="float">
            <text:p>1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]*[.J1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]*[.J1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14 Active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]*[.J1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14 Gran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]*[.J1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216" calcext:value-type="float">
            <text:p>21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]*[.J1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16 <text:s/>Active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]*[.J1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16 Gran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]*[.J1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218" calcext:value-type="float">
            <text:p>2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]*[.J1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18 Active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]*[.J1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18 Gran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]*[.J1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220" calcext:value-type="float">
            <text:p>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]*[.J1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20 Active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]*[.J1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20 Gran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]*[.J1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225" calcext:value-type="float">
            <text:p>2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]*[.J1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225 Active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]*[.J1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228" calcext:value-type="float">
            <text:p>2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]*[.J1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]*[.J1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15" calcext:value-type="float">
            <text:p>31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]*[.J1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16" calcext:value-type="float">
            <text:p>31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]*[.J1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18" calcext:value-type="float">
            <text:p>3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]*[.J1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18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]*[.J1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20" calcext:value-type="float">
            <text:p>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]*[.J1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20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]*[.J1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23" calcext:value-type="float">
            <text:p>32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]*[.J1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24" calcext:value-type="float">
            <text:p>32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]*[.J1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25" calcext:value-type="float">
            <text:p>3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]*[.J1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25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]*[.J1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]*[.J1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28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]*[.J1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30" calcext:value-type="float">
            <text:p>3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]*[.J1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]*[.J1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30 <text:s/>Gran <text:s/>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]*[.J1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35" calcext:value-type="float">
            <text:p>3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]*[.J1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335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]*[.J1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340" calcext:value-type="float">
            <text:p>3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]*[.J1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]*[.J1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18" calcext:value-type="float">
            <text:p>4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]*[.J1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18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]*[.J1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]*[.J1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20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]*[.J1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25" calcext:value-type="float">
            <text:p>4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]*[.J1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28" calcext:value-type="float">
            <text:p>4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]*[.J1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28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]*[.J1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30" calcext:value-type="float">
            <text:p>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]*[.J1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30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]*[.J1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35" calcext:value-type="float">
            <text:p>4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]*[.J1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35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]*[.J1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440" calcext:value-type="float">
            <text:p>4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]*[.J1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440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]*[.J1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5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]*[.J1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18" calcext:value-type="float">
            <text:p>5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]*[.J1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]*[.J1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520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]*[.J1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23" calcext:value-type="float">
            <text:p>52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]*[.J1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24" calcext:value-type="float">
            <text:p>52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]*[.J1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25" calcext:value-type="float">
            <text:p>5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]*[.J1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28" calcext:value-type="float">
            <text:p>5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]*[.J1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]*[.J1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530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]*[.J1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35" calcext:value-type="float">
            <text:p>5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]*[.J1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535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]*[.J1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40" calcext:value-type="float">
            <text:p>5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]*[.J1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45" calcext:value-type="float">
            <text:p>5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]*[.J1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550" calcext:value-type="float">
            <text:p>5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]*[.J1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550 Gran 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]*[.J1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6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]*[.J1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28" calcext:value-type="float">
            <text:p>6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]*[.J1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30" calcext:value-type="float">
            <text:p>6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]*[.J1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33" calcext:value-type="float">
            <text:p>63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]*[.J1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35" calcext:value-type="float">
            <text:p>6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]*[.J1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40" calcext:value-type="float">
            <text:p>6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]*[.J1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640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]*[.J1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45" calcext:value-type="float">
            <text:p>6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]*[.J1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650" calcext:value-type="float">
            <text:p>6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]*[.J1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650 Gran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]*[.J1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7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]*[.J1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25" calcext:value-type="float">
            <text:p>7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]*[.J1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28" calcext:value-type="float">
            <text:p>7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]*[.J2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30" calcext:value-type="float">
            <text:p>7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]*[.J2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32" calcext:value-type="float">
            <text:p>73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]*[.J2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35" calcext:value-type="float">
            <text:p>7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]*[.J2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40" calcext:value-type="float">
            <text:p>7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]*[.J2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45" calcext:value-type="float">
            <text:p>7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]*[.J2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50" calcext:value-type="float">
            <text:p>7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]*[.J2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760" calcext:value-type="float">
            <text:p>7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]*[.J2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8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]*[.J2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840" calcext:value-type="float">
            <text:p>8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]*[.J2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float" office:value="850" calcext:value-type="float">
            <text:p>8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]*[.J2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ActiveHybrid 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]*[.J2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ActiveHybrid 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]*[.J2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ActiveHybrid 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]*[.J2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ActiveHybrid X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]*[.J2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Alpina B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]*[.J2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I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]*[.J2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]*[.J2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 1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8]*[.J2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 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9]*[.J2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 2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0]*[.J2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 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1]*[.J2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 5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2]*[.J2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 Mod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3]*[.J2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4]*[.J2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5]*[.J2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M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6]*[.J2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Oth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7]*[.J2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Series 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8]*[.J2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Series 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29]*[.J2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0]*[.J2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1]*[.J2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2]*[.J2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4 M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3]*[.J2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4]*[.J2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5 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5]*[.J2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5 M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6]*[.J2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7]*[.J2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6 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8]*[.J2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X6 M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39]*[.J2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Z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0]*[.J2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Z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1]*[.J2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Z3 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2]*[.J2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Z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3]*[.J2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Z4 M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4]*[.J2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Z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5]*[.J2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i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6]*[.J2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47]*[.J247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Arna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8]*[.J2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Azu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49]*[.J2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Bentay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0]*[.J2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Brookland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1]*[.J2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Continent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2]*[.J2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Continental 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3]*[.J2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Continental GT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4]*[.J2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Continental flying sp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5]*[.J2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Cornich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6]*[.J2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Eigh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7]*[.J2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Flying Sp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8]*[.J2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Mulsan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59]*[.J2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Turb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0]*[.J2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Turbo 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1]*[.J2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Turbo 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2]*[.J2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entley</text:p>
          </table:table-cell>
          <table:table-cell table:style-name="ce3" office:value-type="string" calcext:value-type="string">
            <text:p>Turbo 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3]*[.J2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64]*[.J26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Brilliance</text:p>
          </table:table-cell>
          <table:table-cell table:style-name="ce3" office:value-type="string" calcext:value-type="string">
            <text:p>BC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5]*[.J2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rilliance</text:p>
          </table:table-cell>
          <table:table-cell table:style-name="ce3" office:value-type="string" calcext:value-type="string">
            <text:p>BS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6]*[.J2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rilliance</text:p>
          </table:table-cell>
          <table:table-cell table:style-name="ce3" office:value-type="string" calcext:value-type="string">
            <text:p>BS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7]*[.J2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rilliance</text:p>
          </table:table-cell>
          <table:table-cell table:style-name="ce3" office:value-type="string" calcext:value-type="string">
            <text:p>BS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8]*[.J2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Bugat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69]*[.J2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gatti</text:p>
          </table:table-cell>
          <table:table-cell table:style-name="ce3" office:value-type="string" calcext:value-type="string">
            <text:p>EB 1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0]*[.J2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gatti</text:p>
          </table:table-cell>
          <table:table-cell table:style-name="ce3" office:value-type="string" calcext:value-type="string">
            <text:p>EB 1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1]*[.J2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gatti</text:p>
          </table:table-cell>
          <table:table-cell table:style-name="ce3" office:value-type="string" calcext:value-type="string">
            <text:p>Veyr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2]*[.J2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73]*[.J27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Caball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4]*[.J2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Centu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5]*[.J2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Elec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6]*[.J2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Enclav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7]*[.J2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Esta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8]*[.J2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LaCros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79]*[.J2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LeSab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0]*[.J2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Lucer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1]*[.J2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Park Aven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2]*[.J2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Raini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3]*[.J2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Rea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4]*[.J2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Reg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5]*[.J2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Rendezvo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6]*[.J2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Rivi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7]*[.J2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Roadma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8]*[.J2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Skyhaw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89]*[.J2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Skylar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0]*[.J2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Buick</text:p>
          </table:table-cell>
          <table:table-cell table:style-name="ce3" office:value-type="string" calcext:value-type="string">
            <text:p>Terra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1]*[.J2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92]*[.J29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A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3]*[.J2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Allan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4]*[.J2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BL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5]*[.J2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Brougha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6]*[.J2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CT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7]*[.J2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C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8]*[.J2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CTS-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99]*[.J2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Cat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0]*[.J3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D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1]*[.J3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DeVi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2]*[.J3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Eldora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3]*[.J3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Escala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4]*[.J3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Escalade ES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5]*[.J3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Escalade EX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6]*[.J3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Fleetwoo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7]*[.J3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SR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8]*[.J3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S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09]*[.J3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STS-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0]*[.J3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Sevi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1]*[.J3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Sixty Speci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2]*[.J3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XL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3]*[.J3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XLR-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4]*[.J3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adillac</text:p>
          </table:table-cell>
          <table:table-cell table:style-name="ce3" office:value-type="string" calcext:value-type="string">
            <text:p>XT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5]*[.J3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316]*[.J31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A1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7]*[.J3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Bon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8]*[.J3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CrossEa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19]*[.J3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Ki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0]*[.J3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M1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1]*[.J3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Tig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2]*[.J3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Ve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3]*[.J3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ry</text:p>
          </table:table-cell>
          <table:table-cell table:style-name="ce3" office:value-type="string" calcext:value-type="string">
            <text:p>ind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4]*[.J3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325]*[.J325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1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6]*[.J3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2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7]*[.J3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3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8]*[.J3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AP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29]*[.J3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Ast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0]*[.J3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Avalanch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1]*[.J3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Av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2]*[.J3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Aveo 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3]*[.J3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Bere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4]*[.J3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Blaz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5]*[.J3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ama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6]*[.J3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apri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7]*[.J3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aprice Class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8]*[.J3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aptiv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39]*[.J3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avali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0]*[.J3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elebrit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1]*[.J3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heve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2]*[.J3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hevy 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3]*[.J3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itat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4]*[.J3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lass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5]*[.J3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oba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6]*[.J3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olora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7]*[.J3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ors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8]*[.J3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ruz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49]*[.J3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El Cam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0]*[.J3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Ep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1]*[.J3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Equino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2]*[.J3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Evan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3]*[.J3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Express 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4]*[.J3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G-Series 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5]*[.J3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HH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6]*[.J3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Impal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7]*[.J3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K 1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8]*[.J3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K 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59]*[.J3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Kal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0]*[.J3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Lacet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1]*[.J3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Lumi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2]*[.J3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Lumina AP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3]*[.J3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Lumina Min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4]*[.J3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Malibu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5]*[.J3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Malibu (Classic)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6]*[.J3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Mati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7]*[.J3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Met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8]*[.J3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Monte Carl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69]*[.J3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Nubi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0]*[.J3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Orlan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1]*[.J3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Priz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2]*[.J3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Rezz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3]*[.J3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10 Blaz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4]*[.J3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1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5]*[.J3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SR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6]*[.J3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ilverado 1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7]*[.J3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ilverado 2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8]*[.J3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ilverado 3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79]*[.J3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par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0]*[.J3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port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1]*[.J3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uburb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2]*[.J3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Taho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3]*[.J3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Track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4]*[.J3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TrailBlaz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5]*[.J3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Trans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6]*[.J3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Tra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7]*[.J3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Upla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8]*[.J3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Ventu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89]*[.J3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Vo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0]*[.J3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391]*[.J39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float" office:value="300" calcext:value-type="float">
            <text:p>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2]*[.J3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300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3]*[.J3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300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4]*[.J3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Aspe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5]*[.J3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Cirr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6]*[.J3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Concor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7]*[.J3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Conquest TS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8]*[.J3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Crossfi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399]*[.J3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Dayt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0]*[.J4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1]*[.J4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Fifth Av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2]*[.J4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G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3]*[.J4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G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4]*[.J4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Grand Voya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5]*[.J4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Imperi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6]*[.J4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LH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7]*[.J4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LeBar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8]*[.J4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Ne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09]*[.J4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New York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0]*[.J4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PT Crui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1]*[.J4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Pacif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2]*[.J4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Prow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3]*[.J4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Sarato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4]*[.J4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Sebrin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5]*[.J4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Strat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6]*[.J4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Town &amp; Count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7]*[.J4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Valia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8]*[.J4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Vi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19]*[.J4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Vis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0]*[.J4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Voya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1]*[.J4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hrysler</text:p>
          </table:table-cell>
          <table:table-cell table:style-name="ce3" office:value-type="string" calcext:value-type="string">
            <text:p>t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2]*[.J4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423]*[.J42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2C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4]*[.J4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A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5]*[.J4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B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6]*[.J4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Berlin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7]*[.J4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8]*[.J4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29]*[.J4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0]*[.J4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1]*[.J4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2]*[.J4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3]*[.J4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4]*[.J4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5]*[.J4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C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6]*[.J4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D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7]*[.J4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Evas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8]*[.J4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G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39]*[.J4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Jum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0]*[.J4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Jump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1]*[.J4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Ne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2]*[.J4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SAX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3]*[.J4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S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4]*[.J4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Vi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5]*[.J4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X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6]*[.J4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Xant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7]*[.J4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Xsa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8]*[.J4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Citroen</text:p>
          </table:table-cell>
          <table:table-cell table:style-name="ce3" office:value-type="string" calcext:value-type="string">
            <text:p>Z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49]*[.J4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Continental Super Por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0]*[.J4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Corvet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1]*[.J4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452]*[.J45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Dokk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3]*[.J4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Du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4]*[.J4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Lodg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5]*[.J4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Log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6]*[.J4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Logan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7]*[.J4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Other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8]*[.J4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59]*[.J4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Sand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0]*[.J4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461]*[.J46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Esp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2]*[.J4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Evan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3]*[.J4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Kal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4]*[.J4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Koran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5]*[.J4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Lacet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6]*[.J4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Lan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7]*[.J4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Legan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8]*[.J4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Mati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69]*[.J4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Muss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0]*[.J4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Nex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1]*[.J4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Nubi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2]*[.J4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Rezz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3]*[.J4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ewoo</text:p>
          </table:table-cell>
          <table:table-cell table:style-name="ce3" office:value-type="string" calcext:value-type="string">
            <text:p>Tacu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4]*[.J4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475]*[.J475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Applau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6]*[.J4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Chara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7]*[.J4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Charma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8]*[.J4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Cope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79]*[.J4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Cuo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0]*[.J4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Feroza/Sportra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1]*[.J4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Freeclimb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2]*[.J4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Gran Mov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3]*[.J4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Hij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4]*[.J4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MATER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5]*[.J4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Mov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6]*[.J4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Rocky/Fourtra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7]*[.J4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Sir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8]*[.J4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TREV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89]*[.J4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Teri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0]*[.J4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aihatsu</text:p>
          </table:table-cell>
          <table:table-cell table:style-name="ce3" office:value-type="string" calcext:value-type="string">
            <text:p>YR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1]*[.J4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492]*[.J49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DeLorean</text:p>
          </table:table-cell>
          <table:table-cell table:style-name="ce3" office:value-type="string" calcext:value-type="string">
            <text:p>DMC-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3]*[.J4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494]*[.J49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15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5]*[.J4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25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6]*[.J4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35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7]*[.J4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Aries Amer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8]*[.J4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Aven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499]*[.J4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Calib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0]*[.J5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Cara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1]*[.J5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Challen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2]*[.J5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Char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3]*[.J5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Co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4]*[.J5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Colt Vis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5]*[.J5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Dako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6]*[.J5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Dayt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7]*[.J5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Dem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8]*[.J5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Diploma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09]*[.J5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Duran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0]*[.J5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Dynast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1]*[.J5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Grand Cara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2]*[.J5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Horn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3]*[.J5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Intrepi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4]*[.J5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Journe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5]*[.J5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Lanc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6]*[.J5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Magnu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7]*[.J5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Monac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8]*[.J5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Ne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19]*[.J5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Nit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0]*[.J5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Omni Amer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1]*[.J5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2]*[.J5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1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3]*[.J5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2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4]*[.J5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3500 Cab &amp; Chass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5]*[.J5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3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6]*[.J5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5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7]*[.J5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8]*[.J5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 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29]*[.J5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Ramchar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0]*[.J5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Shadow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1]*[.J5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Spir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2]*[.J5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Stealt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3]*[.J5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Strat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4]*[.J5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Dodge</text:p>
          </table:table-cell>
          <table:table-cell table:style-name="ce3" office:value-type="string" calcext:value-type="string">
            <text:p>Vi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5]*[.J5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536]*[.J53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Eagle</text:p>
          </table:table-cell>
          <table:table-cell table:style-name="ce3" office:value-type="string" calcext:value-type="string">
            <text:p>Medall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7]*[.J5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Eagle</text:p>
          </table:table-cell>
          <table:table-cell table:style-name="ce3" office:value-type="string" calcext:value-type="string">
            <text:p>Premi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8]*[.J5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Eagle</text:p>
          </table:table-cell>
          <table:table-cell table:style-name="ce3" office:value-type="string" calcext:value-type="string">
            <text:p>Summ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39]*[.J5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Eagle</text:p>
          </table:table-cell>
          <table:table-cell table:style-name="ce3" office:value-type="string" calcext:value-type="string">
            <text:p>Tal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0]*[.J5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Eagle</text:p>
          </table:table-cell>
          <table:table-cell table:style-name="ce3" office:value-type="string" calcext:value-type="string">
            <text:p>Vis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1]*[.J5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542]*[.J54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208" calcext:value-type="float">
            <text:p>2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3]*[.J5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4]*[.J5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5]*[.J5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275" calcext:value-type="float">
            <text:p>27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6]*[.J5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288" calcext:value-type="float">
            <text:p>28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7]*[.J5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08 GT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8]*[.J5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08 GTB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49]*[.J5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08 G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0]*[.J5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08 GTS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1]*[.J5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28 GT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2]*[.J5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28 G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3]*[.J5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48 GT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4]*[.J5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48 G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5]*[.J5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348 Sp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6]*[.J5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360" calcext:value-type="float">
            <text:p>3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7]*[.J5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365" calcext:value-type="float">
            <text:p>36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8]*[.J5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59]*[.J5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412" calcext:value-type="float">
            <text:p>4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0]*[.J5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456 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1]*[.J5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458" calcext:value-type="float">
            <text:p>45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2]*[.J5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512T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3]*[.J5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599 GTB Fior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4]*[.J5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612 Scagliet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5]*[.J5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float" office:value="750" calcext:value-type="float">
            <text:p>7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6]*[.J5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Califor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7]*[.J5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Dayt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8]*[.J5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Dino GT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69]*[.J5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Enz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0]*[.J5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1]*[.J5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13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2]*[.J5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35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3]*[.J5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4]*[.J5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5]*[.J5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5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6]*[.J5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57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7]*[.J5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F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8]*[.J5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LaFerrar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79]*[.J5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Mondi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0]*[.J5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Superamer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1]*[.J5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Testaros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2]*[.J5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583]*[.J58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float" office:value="124" calcext:value-type="float">
            <text:p>12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4]*[.J5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float" office:value="126" calcext:value-type="float">
            <text:p>12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5]*[.J5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float" office:value="127" calcext:value-type="float">
            <text:p>12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6]*[.J5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7]*[.J5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float" office:value="131" calcext:value-type="float">
            <text:p>13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8]*[.J5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89]*[.J5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Abart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0]*[.J5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Armadill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1]*[.J5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Barche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2]*[.J5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Berto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3]*[.J5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Brav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4]*[.J5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Cinquece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5]*[.J5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6]*[.J5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Cro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7]*[.J5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Di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8]*[.J5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Dobl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599]*[.J5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Duca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0]*[.J6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Fiori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1]*[.J6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Freemo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2]*[.J6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Gin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3]*[.J6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Grande Pu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4]*[.J6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Haman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5]*[.J6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Ide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6]*[.J6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Line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7]*[.J6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Mare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8]*[.J6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Multipl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09]*[.J6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New Pan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0]*[.J6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Pal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1]*[.J6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Pan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2]*[.J6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Pininfari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3]*[.J6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Pu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4]*[.J6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Qub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5]*[.J6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Rega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6]*[.J6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Scu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7]*[.J6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Sedic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8]*[.J6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Seice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19]*[.J6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Spirder Europ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0]*[.J6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Stil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1]*[.J6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Str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2]*[.J6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Temp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3]*[.J6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Tip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4]*[.J6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Ulys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5]*[.J6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U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6]*[.J6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627]*[.J627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Aero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8]*[.J6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Aspi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29]*[.J6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B-ma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0]*[.J6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Bronc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1]*[.J6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Bronco 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2]*[.J6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-Ma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3]*[.J6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apr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4]*[.J6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lub 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5]*[.J6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onto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6]*[.J6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oug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7]*[.J6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ountry Squi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8]*[.J6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ouri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39]*[.J6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Crown Victor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0]*[.J6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conoli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1]*[.J6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d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2]*[.J6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sca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3]*[.J6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sc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4]*[.J6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curs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5]*[.J6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pedit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6]*[.J6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pedition 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7]*[.J6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plo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8]*[.J6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plorer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49]*[.J6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plorer Sport Tra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0]*[.J6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Expre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1]*[.J6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1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2]*[.J6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3]*[.J6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4]*[.J6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5]*[.J6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6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6]*[.J6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airla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7]*[.J6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alc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8]*[.J6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estiv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59]*[.J6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ies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0]*[.J6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ive Hundre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1]*[.J6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le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2]*[.J6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oc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3]*[.J6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ree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4]*[.J6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reesty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5]*[.J6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Fus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6]*[.J6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7]*[.J6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Galax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8]*[.J6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K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69]*[.J6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Ku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0]*[.J6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Maveric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1]*[.J6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Mercu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2]*[.J6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Mond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3]*[.J6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Mustan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4]*[.J6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Or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5]*[.J6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Prob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6]*[.J6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Pu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7]*[.J6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Ran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8]*[.J6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Rapt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79]*[.J6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S-Ma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0]*[.J6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Scorp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1]*[.J6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Sier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2]*[.J6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Sportk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3]*[.J6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Streetk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4]*[.J6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Taur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5]*[.J6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Taurus 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6]*[.J6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Temp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7]*[.J6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Thunderbi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8]*[.J6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Tourn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89]*[.J6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Trans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0]*[.J6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Wind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1]*[.J6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ZX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2]*[.J6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693]*[.J69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1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4]*[.J6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2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5]*[.J6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3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6]*[.J6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Acad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7]*[.J6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Cany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8]*[.J6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Envo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699]*[.J6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Envoy X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0]*[.J7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Envoy XU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1]*[.J7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Jimm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2]*[.J7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Rally 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3]*[.J7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15 Jimm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4]*[.J7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15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5]*[.J7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afar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6]*[.J7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avana 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7]*[.J7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ierra 1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8]*[.J7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ierra 2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09]*[.J7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ierra 350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0]*[.J7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ono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1]*[.J7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uburb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2]*[.J7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Syclo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3]*[.J7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Terrai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4]*[.J7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Typho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5]*[.J7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Vandu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6]*[.J7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Yuk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7]*[.J7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MC</text:p>
          </table:table-cell>
          <table:table-cell table:style-name="ce3" office:value-type="string" calcext:value-type="string">
            <text:p>Yukon X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18]*[.J7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719]*[.J71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Geo</text:p>
          </table:table-cell>
          <table:table-cell table:style-name="ce3" office:value-type="string" calcext:value-type="string">
            <text:p>Met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0]*[.J7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eo</text:p>
          </table:table-cell>
          <table:table-cell table:style-name="ce3" office:value-type="string" calcext:value-type="string">
            <text:p>Priz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1]*[.J7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eo</text:p>
          </table:table-cell>
          <table:table-cell table:style-name="ce3" office:value-type="string" calcext:value-type="string">
            <text:p>Spectru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2]*[.J7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eo</text:p>
          </table:table-cell>
          <table:table-cell table:style-name="ce3" office:value-type="string" calcext:value-type="string">
            <text:p>Stor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3]*[.J7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Geo</text:p>
          </table:table-cell>
          <table:table-cell table:style-name="ce3" office:value-type="string" calcext:value-type="string">
            <text:p>Track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4]*[.J7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725]*[.J725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HUMMER</text:p>
          </table:table-cell>
          <table:table-cell table:style-name="ce3" office:value-type="string" calcext:value-type="string">
            <text:p>H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6]*[.J7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UMMER</text:p>
          </table:table-cell>
          <table:table-cell table:style-name="ce3" office:value-type="string" calcext:value-type="string">
            <text:p>H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7]*[.J7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UMMER</text:p>
          </table:table-cell>
          <table:table-cell table:style-name="ce3" office:value-type="string" calcext:value-type="string">
            <text:p>H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8]*[.J7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UMMER</text:p>
          </table:table-cell>
          <table:table-cell table:style-name="ce3" office:value-type="string" calcext:value-type="string">
            <text:p>H3 Alph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29]*[.J7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UMMER</text:p>
          </table:table-cell>
          <table:table-cell table:style-name="ce3" office:value-type="string" calcext:value-type="string">
            <text:p>H3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0]*[.J7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731]*[.J73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Holden</text:p>
          </table:table-cell>
          <table:table-cell table:style-name="ce3" office:value-type="string" calcext:value-type="string">
            <text:p>Bla Gr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2]*[.J7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lden</text:p>
          </table:table-cell>
          <table:table-cell table:style-name="ce3" office:value-type="string" calcext:value-type="string">
            <text:p>Bla Su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3]*[.J7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734]*[.J73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Acco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5]*[.J7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Aerodec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6]*[.J7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R-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7]*[.J7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R-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8]*[.J7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R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39]*[.J7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iv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0]*[.J7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larit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1]*[.J7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oncer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2]*[.J7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rossto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3]*[.J7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Eleme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4]*[.J7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FR-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5]*[.J7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F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6]*[.J7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HR-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7]*[.J7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Insigh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8]*[.J7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Integ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49]*[.J7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Jaz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0]*[.J7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Legen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1]*[.J7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Lo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2]*[.J7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N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3]*[.J7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Odysse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4]*[.J7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Pas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5]*[.J7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Pilo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6]*[.J7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Prelu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7]*[.J7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Ridgeli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8]*[.J7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S20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59]*[.J7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Shutt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0]*[.J7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Strea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1]*[.J7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del So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2]*[.J7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763]*[.J76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Acce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4]*[.J7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At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5]*[.J7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Az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6]*[.J7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7]*[.J7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Elan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8]*[.J7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Entoura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69]*[.J7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Exc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0]*[.J7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Gallo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1]*[.J7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Genes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2]*[.J7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Get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3]*[.J7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Grande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4]*[.J7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 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5]*[.J7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6]*[.J7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-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7]*[.J7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Matri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8]*[.J7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Pon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79]*[.J7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Santa F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0]*[.J7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Santa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1]*[.J7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S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2]*[.J7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Sona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3]*[.J7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Terrac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4]*[.J7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Tibur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5]*[.J7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Traj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6]*[.J7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Tucs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7]*[.J7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Velo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8]*[.J7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Veracru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89]*[.J7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XG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0]*[.J7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XG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1]*[.J7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2]*[.J7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3]*[.J7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4]*[.J7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5]*[.J7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6]*[.J7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x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7]*[.J7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x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8]*[.J7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ix5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799]*[.J7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800]*[.J800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EX 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1]*[.J8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EX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2]*[.J8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EX3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3]*[.J8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FX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4]*[.J8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FX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5]*[.J8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G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6]*[.J8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G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7]*[.J8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G3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8]*[.J8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I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09]*[.J8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I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0]*[.J8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J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1]*[.J8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M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2]*[.J8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M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3]*[.J8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M3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4]*[.J8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M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5]*[.J8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6]*[.J8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7]*[.J8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8]*[.J8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19]*[.J8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0]*[.J8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X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1]*[.J8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X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2]*[.J8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X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3]*[.J8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X5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4]*[.J8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nfiniti</text:p>
          </table:table-cell>
          <table:table-cell table:style-name="ce3" office:value-type="string" calcext:value-type="string">
            <text:p>QX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5]*[.J8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826]*[.J82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Ami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7]*[.J8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Asce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8]*[.J8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Axio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29]*[.J8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Camp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0]*[.J8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D-Ma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1]*[.J8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Gemin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2]*[.J8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Homb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3]*[.J8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I-Mar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4]*[.J8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Impul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5]*[.J8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Mid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6]*[.J8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Oas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7]*[.J8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8]*[.J8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Rod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39]*[.J8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Rodeo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0]*[.J8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Styl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1]*[.J8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Troo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2]*[.J8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Trooper 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3]*[.J8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VehiCRO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4]*[.J8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i28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5]*[.J8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i29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6]*[.J8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i35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7]*[.J8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Isuzu</text:p>
          </table:table-cell>
          <table:table-cell table:style-name="ce3" office:value-type="string" calcext:value-type="string">
            <text:p>i370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48]*[.J8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849]*[.J84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Daim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0]*[.J8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E-Ty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1]*[.J8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F-Pa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2]*[.J8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F-Ty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3]*[.J8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MK 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4]*[.J8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S-Ty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5]*[.J8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Vanden Pla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6]*[.J8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-Ty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7]*[.J8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8]*[.J8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59]*[.J8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0]*[.J8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1]*[.J8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 Su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2]*[.J8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3]*[.J8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4]*[.J8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5]*[.J8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6]*[.J8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7]*[.J8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R-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8]*[.J8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69]*[.J8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JS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0]*[.J8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1]*[.J8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K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2]*[.J8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aguar</text:p>
          </table:table-cell>
          <table:table-cell table:style-name="ce3" office:value-type="string" calcext:value-type="string">
            <text:p>XK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3]*[.J8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874]*[.J87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CJ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5]*[.J8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Cheroke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6]*[.J8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Comanche 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7]*[.J8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Comma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8]*[.J8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Comp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79]*[.J8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Grand Cheroke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0]*[.J8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Grand Wagone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1]*[.J8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Libert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2]*[.J8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Patrio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3]*[.J8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Renega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4]*[.J8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Wagone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5]*[.J8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Willy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6]*[.J8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Jeep</text:p>
          </table:table-cell>
          <table:table-cell table:style-name="ce3" office:value-type="string" calcext:value-type="string">
            <text:p>Wrang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7]*[.J8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888]*[.J888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Aman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89]*[.J8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Bes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0]*[.J8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Borre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1]*[.J8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Caren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2]*[.J8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Carniv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3]*[.J8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Cee&amp;rsquo;d Sports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4]*[.J8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Cera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5]*[.J8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Clar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6]*[.J8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El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7]*[.J8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Joi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8]*[.J8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K2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899]*[.J8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K27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0]*[.J9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L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1]*[.J9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Magent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2]*[.J9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Ment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3]*[.J9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Min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4]*[.J9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Opir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5]*[.J9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Opti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6]*[.J9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Pica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7]*[.J9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Preg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8]*[.J9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Pri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09]*[.J9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Pro_Cee&amp;rsquo;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0]*[.J9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Ret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1]*[.J9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2]*[.J9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Rio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3]*[.J9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Rocs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4]*[.J9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Ron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5]*[.J9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ed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6]*[.J9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eph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7]*[.J9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hu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8]*[.J9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ore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19]*[.J9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ou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0]*[.J9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pec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1]*[.J9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pectra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2]*[.J9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Sporta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3]*[.J9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Ven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4]*[.J9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Kia</text:p>
          </table:table-cell>
          <table:table-cell table:style-name="ce3" office:value-type="string" calcext:value-type="string">
            <text:p>cee&amp;rsquo;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5]*[.J9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L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6]*[.J9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927]*[.J927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Aventad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8]*[.J9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Countac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29]*[.J9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Diabl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0]*[.J9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Esp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1]*[.J9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Gallar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2]*[.J9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Hurac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3]*[.J9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Jalp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4]*[.J9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L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5]*[.J9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Miu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6]*[.J9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Murciela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7]*[.J9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Revent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8]*[.J9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mborghini</text:p>
          </table:table-cell>
          <table:table-cell table:style-name="ce3" office:value-type="string" calcext:value-type="string">
            <text:p>Uracc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39]*[.J9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940]*[.J940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Be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1]*[.J9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Ded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2]*[.J9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Del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3]*[.J9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Flami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4]*[.J9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Flav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5]*[.J9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Fulv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6]*[.J9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Gam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7]*[.J9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Kapp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8]*[.J9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Lyb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49]*[.J9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MU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0]*[.J9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Phed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1]*[.J9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Pris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2]*[.J9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Strat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3]*[.J9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The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4]*[.J9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Thes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5]*[.J9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Voya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6]*[.J9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Ypsil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7]*[.J9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Zaga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8]*[.J9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cia</text:p>
          </table:table-cell>
          <table:table-cell table:style-name="ce3" office:value-type="string" calcext:value-type="string">
            <text:p>Ze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59]*[.J9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960]*[.J960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Defender 1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1]*[.J9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Defender 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2]*[.J9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Discove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3]*[.J9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Discovery Series 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4]*[.J9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Discovery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5]*[.J9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Freela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6]*[.J9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LR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7]*[.J9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Range Rov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8]*[.J9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Range Rover Evoq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69]*[.J9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Range Rover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0]*[.J9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Serie 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1]*[.J9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Serie 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2]*[.J9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and Rover</text:p>
          </table:table-cell>
          <table:table-cell table:style-name="ce3" office:value-type="string" calcext:value-type="string">
            <text:p>Serie 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3]*[.J9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974]*[.J97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CT 200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5]*[.J9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ES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6]*[.J9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ES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7]*[.J9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ES 3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8]*[.J9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ES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79]*[.J9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ES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0]*[.J9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1]*[.J9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2]*[.J9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3]*[.J9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4]*[.J9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5]*[.J9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450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6]*[.J9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4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7]*[.J9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8]*[.J9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S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89]*[.J9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GX 4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0]*[.J9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1]*[.J9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S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2]*[.J9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S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3]*[.J9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S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4]*[.J9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S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5]*[.J9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S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6]*[.J9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IS 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7]*[.J9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F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8]*[.J9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S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999]*[.J9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S 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0]*[.J10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S 4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1]*[.J10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S 600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2]*[.J10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S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3]*[.J10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X 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4]*[.J10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X 4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5]*[.J10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X 5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6]*[.J10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LX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7]*[.J10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NX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8]*[.J10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NX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09]*[.J10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NX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0]*[.J10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C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1]*[.J10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C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2]*[.J10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C 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3]*[.J10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4]*[.J10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5]*[.J10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3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6]*[.J10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7]*[.J10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400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8]*[.J10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450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19]*[.J10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RX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0]*[.J10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SC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1]*[.J10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SC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2]*[.J10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SC 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3]*[.J10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024]*[.J102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Aviat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5]*[.J10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Blackwoo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6]*[.J10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Continent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7]*[.J10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L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8]*[.J10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MK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29]*[.J10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MK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0]*[.J10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Marj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1]*[.J10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Mark 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2]*[.J10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Mark V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3]*[.J10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Mark VI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4]*[.J10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Navigat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5]*[.J10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Navigator 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6]*[.J10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Town C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7]*[.J10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Zephy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38]*[.J10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039]*[.J103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340 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0]*[.J10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Corti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1]*[.J10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l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2]*[.J10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li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3]*[.J10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li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4]*[.J10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spr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5]*[.J10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uropa 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6]*[.J10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vo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7]*[.J10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xc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8]*[.J10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xi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49]*[.J10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Super Seve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0]*[.J10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051]*[.J105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540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2]*[.J10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570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3]*[.J10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650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4]*[.J10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650S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5]*[.J10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650S Sp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6]*[.J10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675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7]*[.J10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675LT Sp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8]*[.J10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MP4-12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59]*[.J10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CLaren</text:p>
          </table:table-cell>
          <table:table-cell table:style-name="ce3" office:value-type="string" calcext:value-type="string">
            <text:p>P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0]*[.J10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061]*[.J106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M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2]*[.J10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MG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3]*[.J10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MG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4]*[.J10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Midg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5]*[.J10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Monte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6]*[.J10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T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7]*[.J10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T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8]*[.J10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Z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69]*[.J10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Z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0]*[.J10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Z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1]*[.J10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072]*[.J107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3]*[.J10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4]*[.J10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abrio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5]*[.J10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lubman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6]*[.J10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lub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7]*[.J10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8]*[.J10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79]*[.J10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0]*[.J10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1]*[.J10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2]*[.J10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3]*[.J10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D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4]*[.J10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D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5]*[.J10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D Cooper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6]*[.J10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D Pace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7]*[.J10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Pace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8]*[.J10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89]*[.J10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0]*[.J10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1]*[.J10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2]*[.J10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3]*[.J10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 Pace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4]*[.J10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 Road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5]*[.J10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6]*[.J10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7]*[.J10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8]*[.J10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099]*[.J10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0]*[.J11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 Pace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1]*[.J11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oper SD Road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2]*[.J11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untryman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3]*[.J11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Coupe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4]*[.J11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5]*[.J11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6]*[.J11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7]*[.J11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8]*[.J11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 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09]*[.J11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 Pace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0]*[.J11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John Cooper Works Road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1]*[.J11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2]*[.J11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3]*[.J11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4]*[.J11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5]*[.J11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6]*[.J11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D Club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7]*[.J11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D Countr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8]*[.J11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One Firs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19]*[.J11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Paceman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0]*[.J11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Roadster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1]*[.J11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122]*[.J112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222" calcext:value-type="float">
            <text:p>22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3]*[.J11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4]*[.J11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228" calcext:value-type="float">
            <text:p>2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5]*[.J11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418" calcext:value-type="float">
            <text:p>4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6]*[.J11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7]*[.J11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422" calcext:value-type="float">
            <text:p>42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8]*[.J11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424" calcext:value-type="float">
            <text:p>42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29]*[.J11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430" calcext:value-type="float">
            <text:p>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0]*[.J11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1]*[.J11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2]*[.J11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Biturb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3]*[.J11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Ghibl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4]*[.J11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Gran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5]*[.J11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Gran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6]*[.J11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Granturis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7]*[.J11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Ind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8]*[.J11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Kari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39]*[.J11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Levan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0]*[.J11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MC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1]*[.J11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Mera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2]*[.J11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Quattropor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3]*[.J11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Shama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4]*[.J11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serati</text:p>
          </table:table-cell>
          <table:table-cell table:style-name="ce3" office:value-type="string" calcext:value-type="string">
            <text:p>Spy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5]*[.J11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146]*[.J114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aybach</text:p>
          </table:table-cell>
          <table:table-cell table:style-name="ce3" office:value-type="float" office:value="57" calcext:value-type="float">
            <text:p>5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7]*[.J11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ybach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8]*[.J11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ybach</text:p>
          </table:table-cell>
          <table:table-cell table:style-name="ce3" office:value-type="string" calcext:value-type="string">
            <text:p>Brabus SV 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49]*[.J11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ybach</text:p>
          </table:table-cell>
          <table:table-cell table:style-name="ce3" office:value-type="string" calcext:value-type="string">
            <text:p>Exel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0]*[.J11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ybach</text:p>
          </table:table-cell>
          <table:table-cell table:style-name="ce3" office:value-type="string" calcext:value-type="string">
            <text:p>Pull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1]*[.J11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152]*[.J115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3]*[.J11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4]*[.J11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5]*[.J11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6]*[.J11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121" calcext:value-type="float">
            <text:p>12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7]*[.J11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323" calcext:value-type="float">
            <text:p>32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8]*[.J11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59]*[.J11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float" office:value="929" calcext:value-type="float">
            <text:p>92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0]*[.J11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 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1]*[.J11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2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2]*[.J11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2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3]*[.J11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2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4]*[.J11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26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5]*[.J11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30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6]*[.J11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40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7]*[.J11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T-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8]*[.J11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on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69]*[.J11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CX 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0]*[.J11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CX-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1]*[.J11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CX-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2]*[.J11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CX-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3]*[.J11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Dem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4]*[.J11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E-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5]*[.J11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AZDA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6]*[.J11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AZDA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7]*[.J11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AZDA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8]*[.J11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AZDA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79]*[.J11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AZDASPEED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0]*[.J11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P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1]*[.J11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X-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2]*[.J11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X-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3]*[.J11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azdaspeed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4]*[.J11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iata MX-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5]*[.J11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Mille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6]*[.J11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Navaj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7]*[.J11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Premac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8]*[.J11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Prote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89]*[.J11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Protege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0]*[.J11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RX-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1]*[.J11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RX-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2]*[.J11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RX-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3]*[.J11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Tribu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4]*[.J11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Xedi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5]*[.J11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196]*[.J119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190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7]*[.J11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190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8]*[.J11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199]*[.J11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20" calcext:value-type="float">
            <text:p>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0]*[.J12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1]*[.J12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40" calcext:value-type="float">
            <text:p>2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2]*[.J12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3]*[.J12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260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4]*[.J12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70" calcext:value-type="float">
            <text:p>2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5]*[.J12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80" calcext:value-type="float">
            <text:p>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6]*[.J12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290" calcext:value-type="float">
            <text:p>2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7]*[.J12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8]*[.J12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09]*[.J12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0]*[.J12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S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1]*[.J12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2]*[.J12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S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3]*[.J12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S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4]*[.J12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00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5]*[.J12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320" calcext:value-type="float">
            <text:p>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6]*[.J12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50S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7]*[.J12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350SD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8]*[.J12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380" calcext:value-type="float">
            <text:p>3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19]*[.J12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400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0]*[.J12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400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1]*[.J12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400S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2]*[.J12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416" calcext:value-type="float">
            <text:p>41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3]*[.J12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420S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4]*[.J12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float" office:value="450" calcext:value-type="float">
            <text:p>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5]*[.J12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00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6]*[.J12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00SE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7]*[.J12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00S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8]*[.J12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00S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29]*[.J12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60SE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0]*[.J12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60S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1]*[.J12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560S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2]*[.J12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600SE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3]*[.J12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600S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4]*[.J12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600S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5]*[.J12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 4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6]*[.J12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7]*[.J12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1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8]*[.J12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1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39]*[.J12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1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0]*[.J12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1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1]*[.J12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1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2]*[.J12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2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3]*[.J12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MG 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4]*[.J12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AMG GT 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5]*[.J12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 1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6]*[.J12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 1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7]*[.J12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8]*[.J12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49]*[.J12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0]*[.J12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 Electric Driv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1]*[.J12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2]*[.J12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1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3]*[.J12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B1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4]*[.J12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1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5]*[.J12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1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6]*[.J12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7]*[.J12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8]*[.J12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59]*[.J12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0]*[.J12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1]*[.J12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2]*[.J12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3]*[.J12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4]*[.J12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300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5]*[.J12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32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6]*[.J12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7]*[.J12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8]*[.J12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36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69]*[.J12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0]*[.J12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4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1]*[.J12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450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2]*[.J12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5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3]*[.J12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4]*[.J12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5]*[.J12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E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6]*[.J12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E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7]*[.J12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E 2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8]*[.J12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E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79]*[.J12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L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0]*[.J12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LA 1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1]*[.J12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LA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2]*[.J12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LC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3]*[.J12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LK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4]*[.J12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LS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5]*[.J12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Cit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6]*[.J12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E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7]*[.J12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8]*[.J12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 5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89]*[.J12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0]*[.J12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 6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1]*[.J12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2]*[.J12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3]*[.J12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4]*[.J12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5]*[.J12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6]*[.J12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7]*[.J12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8]*[.J12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5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299]*[.J12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0]*[.J13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1]*[.J13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A 1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2]*[.J13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A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3]*[.J13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A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4]*[.J13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A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5]*[.J13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A 4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6]*[.J13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A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7]*[.J13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C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8]*[.J13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C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09]*[.J13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C 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0]*[.J13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1]*[.J13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2]*[.J13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3]*[.J13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4]*[.J13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450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5]*[.J13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6]*[.J13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7]*[.J13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E 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8]*[.J13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19]*[.J13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0]*[.J13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1]*[.J13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2]*[.J13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3]*[.J13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4]*[.J13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5]*[.J13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K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6]*[.J13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S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7]*[.J13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S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8]*[.J13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S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29]*[.J13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GLS 6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0]*[.J13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B 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1]*[.J13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B 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2]*[.J13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2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3]*[.J13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4]*[.J13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2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5]*[.J13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6]*[.J13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7]*[.J13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8]*[.J13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39]*[.J13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0]*[.J13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1]*[.J13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2]*[.J13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3]*[.J13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4]*[.J13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5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5]*[.J13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6]*[.J13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ML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7]*[.J13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8]*[.J13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49]*[.J13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0]*[.J13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1]*[.J13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2]*[.J13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3]*[.J13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R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4]*[.J13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5]*[.J13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2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6]*[.J13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7]*[.J13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8]*[.J13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59]*[.J13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0]*[.J13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1]*[.J13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2]*[.J13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4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3]*[.J13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4]*[.J13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5]*[.J13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5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6]*[.J13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5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7]*[.J13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6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8]*[.J13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69]*[.J13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 6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0]*[.J13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1]*[.J13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2]*[.J13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3]*[.J13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4]*[.J13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3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5]*[.J13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6]*[.J13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4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7]*[.J13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5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8]*[.J13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5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79]*[.J13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5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0]*[.J13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60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1]*[.J13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6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2]*[.J13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6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3]*[.J13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6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4]*[.J13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70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5]*[.J13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 7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6]*[.J13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7]*[.J13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.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8]*[.J13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. 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89]*[.J13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C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0]*[.J13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C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1]*[.J13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C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2]*[.J13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C 43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3]*[.J13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C 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4]*[.J13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C1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5]*[.J13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6]*[.J13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2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7]*[.J13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8]*[.J13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399]*[.J13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32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0]*[.J14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3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1]*[.J14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3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2]*[.J14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 55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3]*[.J14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K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4]*[.J14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5]*[.J14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LS AM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6]*[.J14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Sprin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7]*[.J14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 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8]*[.J14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 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09]*[.J14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 2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0]*[.J14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 2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1]*[.J14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 2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2]*[.J14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-C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3]*[.J14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an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4]*[.J14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a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5]*[.J14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i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6]*[.J14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Vi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7]*[.J14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418]*[.J1418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Capr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19]*[.J14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Coug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0]*[.J14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Grand Marqu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1]*[.J14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arau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2]*[.J14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arin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3]*[.J14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il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4]*[.J14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onte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5]*[.J14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ontere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6]*[.J14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ountaine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7]*[.J14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Mystiq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8]*[.J14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Sab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29]*[.J14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Topa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0]*[.J14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Trac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1]*[.J14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cury</text:p>
          </table:table-cell>
          <table:table-cell table:style-name="ce3" office:value-type="string" calcext:value-type="string">
            <text:p>Villa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2]*[.J14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433]*[.J143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erkur</text:p>
          </table:table-cell>
          <table:table-cell table:style-name="ce3" office:value-type="string" calcext:value-type="string">
            <text:p>Scorp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4]*[.J14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erkur</text:p>
          </table:table-cell>
          <table:table-cell table:style-name="ce3" office:value-type="string" calcext:value-type="string">
            <text:p>XR4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5]*[.J14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436]*[.J143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3000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7]*[.J14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A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8]*[.J14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Can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39]*[.J14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Caris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0]*[.J14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Co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1]*[.J14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Cord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2]*[.J14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Cosm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3]*[.J14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Diaman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4]*[.J14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Eclip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5]*[.J14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Electric Vehicle (I-MiEV)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6]*[.J14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Endeav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7]*[.J14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Exp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8]*[.J14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Gala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49]*[.J14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Gallo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0]*[.J14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Grand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1]*[.J14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L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2]*[.J14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L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3]*[.J14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L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4]*[.J14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Lanc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5]*[.J14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Min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6]*[.J14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Mirag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7]*[.J14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Mont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8]*[.J14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Montero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59]*[.J14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Outla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0]*[.J14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Paj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1]*[.J14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Pajero Pini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2]*[.J14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3]*[.J14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Plug-in Hybrid OutLa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4]*[.J14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Prec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5]*[.J14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Ra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6]*[.J14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anta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7]*[.J14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appo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8]*[.J14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ig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69]*[.J14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pace Ge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0]*[.J14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pace Runn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1]*[.J14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pace 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2]*[.J14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pace 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3]*[.J14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Star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4]*[.J14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Tred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5]*[.J14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itsubishi</text:p>
          </table:table-cell>
          <table:table-cell table:style-name="ce3" office:value-type="string" calcext:value-type="string">
            <text:p>i-MiE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6]*[.J14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Morge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7]*[.J14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478]*[.J1478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100 N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79]*[.J14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200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0]*[.J14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240S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1]*[.J14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280Z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2]*[.J14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300Z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3]*[.J14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350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4]*[.J14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370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5]*[.J14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Alm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6]*[.J14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Almera Ti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7]*[.J14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Alti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8]*[.J14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Arm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89]*[.J14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Axxe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0]*[.J14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Bluebi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1]*[.J14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Cab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2]*[.J14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Car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3]*[.J14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Cher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4]*[.J14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Cub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5]*[.J14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Eval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6]*[.J14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Fronti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7]*[.J14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GT-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8]*[.J14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Inter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499]*[.J14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Juk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0]*[.J15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King Ca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1]*[.J15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Kubi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2]*[.J15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Laur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3]*[.J15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Lea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4]*[.J15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Maxi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5]*[.J15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Mic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6]*[.J15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Min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7]*[.J15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Mur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8]*[.J15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 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09]*[.J15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V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0]*[.J15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V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1]*[.J15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2]*[.J15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ava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3]*[.J15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o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4]*[.J15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athfi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5]*[.J15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athfinder Arm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6]*[.J15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atro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7]*[.J15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8]*[.J15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ix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19]*[.J15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rairi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0]*[.J15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rimast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1]*[.J15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rim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2]*[.J15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Puls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3]*[.J15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Qashqa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4]*[.J15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Qashqai+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5]*[.J15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Ques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6]*[.J15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Rog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7]*[.J15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Sen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8]*[.J15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Sere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29]*[.J15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Silv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0]*[.J15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Skyli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1]*[.J15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Stan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2]*[.J15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Sunn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3]*[.J15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Terr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4]*[.J15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Tii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5]*[.J15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Tit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6]*[.J15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Tra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7]*[.J15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Ur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8]*[.J15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Vanet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39]*[.J15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Ver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0]*[.J15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X-Trai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1]*[.J15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Xter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2]*[.J15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e-NV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3]*[.J15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544]*[.J154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float" office:value="88" calcext:value-type="float">
            <text:p>8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5]*[.J15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float" office:value="98" calcext:value-type="float">
            <text:p>9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6]*[.J15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Achiev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7]*[.J15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Al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8]*[.J15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Auro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49]*[.J15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Brav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0]*[.J15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Cala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1]*[.J15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Ci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2]*[.J15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Custom Crui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3]*[.J15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Cutla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4]*[.J15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Cutlass Crui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5]*[.J15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Cutlass Suprem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6]*[.J15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Delta 8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7]*[.J15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Intrig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8]*[.J15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L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59]*[.J15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Regenc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0]*[.J15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Silhouet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1]*[.J15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Suprem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2]*[.J15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ldsmobile</text:p>
          </table:table-cell>
          <table:table-cell table:style-name="ce3" office:value-type="string" calcext:value-type="string">
            <text:p>Torona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3]*[.J15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564]*[.J156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da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5]*[.J15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gil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6]*[.J15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mp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7]*[.J15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nta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8]*[.J15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re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69]*[.J15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sc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0]*[.J15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As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1]*[.J15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alib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2]*[.J15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amp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3]*[.J15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asca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4]*[.J15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avali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5]*[.J15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omb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6]*[.J15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ommodo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7]*[.J15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Cor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8]*[.J15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Diploma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79]*[.J15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Front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0]*[.J15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1]*[.J15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Insig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2]*[.J15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Insignia C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3]*[.J15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Kadet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4]*[.J15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Kar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5]*[.J15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Man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6]*[.J15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Meriv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7]*[.J15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Mokk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8]*[.J15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Montere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89]*[.J15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Mon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0]*[.J15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Mov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1]*[.J15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Nov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2]*[.J15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Ome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3]*[.J15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PickUp Sportsca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4]*[.J15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Reko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5]*[.J15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Senato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6]*[.J15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Signu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7]*[.J15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Sin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8]*[.J15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Speed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599]*[.J15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Tig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0]*[.J16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Vec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1]*[.J16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Viva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2]*[.J16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Zafi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3]*[.J16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Opel</text:p>
          </table:table-cell>
          <table:table-cell table:style-name="ce3" office:value-type="string" calcext:value-type="string">
            <text:p>Zafira Tour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4]*[.J16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605]*[.J1605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104" calcext:value-type="float">
            <text:p>10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6]*[.J16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106" calcext:value-type="float">
            <text:p>10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7]*[.J16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107" calcext:value-type="float">
            <text:p>1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8]*[.J16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108" calcext:value-type="float">
            <text:p>1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09]*[.J16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0]*[.J16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205" calcext:value-type="float">
            <text:p>20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1]*[.J16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206" calcext:value-type="float">
            <text:p>20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2]*[.J16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207" calcext:value-type="float">
            <text:p>2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3]*[.J16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208" calcext:value-type="float">
            <text:p>2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4]*[.J16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1" calcext:value-type="float">
            <text:p>30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5]*[.J16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4" calcext:value-type="float">
            <text:p>30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6]*[.J16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5" calcext:value-type="float">
            <text:p>30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7]*[.J16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6" calcext:value-type="float">
            <text:p>30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8]*[.J16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7" calcext:value-type="float">
            <text:p>3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19]*[.J16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8" calcext:value-type="float">
            <text:p>3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0]*[.J16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9" calcext:value-type="float">
            <text:p>30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1]*[.J16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404" calcext:value-type="float">
            <text:p>40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2]*[.J16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405" calcext:value-type="float">
            <text:p>40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3]*[.J16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406" calcext:value-type="float">
            <text:p>40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4]*[.J16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407" calcext:value-type="float">
            <text:p>4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5]*[.J16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504" calcext:value-type="float">
            <text:p>50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6]*[.J16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505" calcext:value-type="float">
            <text:p>50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7]*[.J16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508" calcext:value-type="float">
            <text:p>5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8]*[.J16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604" calcext:value-type="float">
            <text:p>60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29]*[.J16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605" calcext:value-type="float">
            <text:p>60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0]*[.J16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607" calcext:value-type="float">
            <text:p>6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1]*[.J16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806" calcext:value-type="float">
            <text:p>80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2]*[.J16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807" calcext:value-type="float">
            <text:p>8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3]*[.J16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4]*[.J16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5]*[.J16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3008" calcext:value-type="float">
            <text:p>30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6]*[.J16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4007" calcext:value-type="float">
            <text:p>400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7]*[.J16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4008" calcext:value-type="float">
            <text:p>40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8]*[.J16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float" office:value="5008" calcext:value-type="float">
            <text:p>500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39]*[.J16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Bipp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0]*[.J16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Bipper Tepe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1]*[.J16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Box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2]*[.J16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3]*[.J16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Expert Tepe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4]*[.J16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J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5]*[.J16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Partn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6]*[.J16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Partner Tepe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7]*[.J16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RC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8]*[.J16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TePe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49]*[.J16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Travel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0]*[.J16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eugeot</text:p>
          </table:table-cell>
          <table:table-cell table:style-name="ce3" office:value-type="string" calcext:value-type="string">
            <text:p>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1]*[.J16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652]*[.J165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Acclai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3]*[.J16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Breez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4]*[.J16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Co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5]*[.J16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Colt Vis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6]*[.J16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Gran Fu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7]*[.J16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Grand Voya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8]*[.J16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Horiz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59]*[.J16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La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0]*[.J16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Ne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1]*[.J16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Prowl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2]*[.J16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Relia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3]*[.J16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Sundan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4]*[.J16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lymouth</text:p>
          </table:table-cell>
          <table:table-cell table:style-name="ce3" office:value-type="string" calcext:value-type="string">
            <text:p>Voyag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5]*[.J16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666]*[.J166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7]*[.J16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Azte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8]*[.J16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Bonnevi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69]*[.J16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Fier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0]*[.J16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Firebi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1]*[.J16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G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2]*[.J16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G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3]*[.J16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G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4]*[.J16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Grand A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5]*[.J16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Grand Pri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6]*[.J16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LeMan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7]*[.J16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Monta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8]*[.J16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Montana SV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79]*[.J16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Safar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0]*[.J16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Solsti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1]*[.J16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Sunbi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2]*[.J16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Sunfi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3]*[.J16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Tar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4]*[.J16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Torre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5]*[.J16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Trans A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6]*[.J16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Trans 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7]*[.J16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ntiac</text:p>
          </table:table-cell>
          <table:table-cell table:style-name="ce3" office:value-type="string" calcext:value-type="string">
            <text:p>Vib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88]*[.J16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689]*[.J168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356" calcext:value-type="float">
            <text:p>35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0]*[.J16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11" calcext:value-type="float">
            <text:p>91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1]*[.J16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911 Urmodel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2]*[.J16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12" calcext:value-type="float">
            <text:p>91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3]*[.J16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14" calcext:value-type="float">
            <text:p>91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4]*[.J16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18" calcext:value-type="float">
            <text:p>9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5]*[.J16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24" calcext:value-type="float">
            <text:p>92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6]*[.J16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28" calcext:value-type="float">
            <text:p>9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7]*[.J16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30" calcext:value-type="float">
            <text:p>9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8]*[.J16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44" calcext:value-type="float">
            <text:p>94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699]*[.J16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59" calcext:value-type="float">
            <text:p>95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0]*[.J17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62" calcext:value-type="float">
            <text:p>96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1]*[.J17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64" calcext:value-type="float">
            <text:p>96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2]*[.J17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68" calcext:value-type="float">
            <text:p>96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3]*[.J17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91" calcext:value-type="float">
            <text:p>99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4]*[.J17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93" calcext:value-type="float">
            <text:p>99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5]*[.J17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96" calcext:value-type="float">
            <text:p>99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6]*[.J17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float" office:value="997" calcext:value-type="float">
            <text:p>99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7]*[.J17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Box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8]*[.J17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Carrera G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09]*[.J17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Cayen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0]*[.J17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Cay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1]*[.J17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Mac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2]*[.J17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Panam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3]*[.J17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Series 91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4]*[.J17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715]*[.J1715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float" office:value="181" calcext:value-type="float">
            <text:p>18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6]*[.J17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Alpi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7]*[.J17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Alpine A1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8]*[.J17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Alpine A3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19]*[.J17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Alpine V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0]*[.J17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Avantim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1]*[.J17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Capt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2]*[.J17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Cl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3]*[.J17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4]*[.J17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Espa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5]*[.J17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Expre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6]*[.J17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Fluen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7]*[.J17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Fue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8]*[.J17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Grand Espa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29]*[.J17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Grand Mod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0]*[.J17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Grand Scen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1]*[.J17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Kadi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2]*[.J17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Kango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3]*[.J17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Kole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4]*[.J17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Lagu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5]*[.J17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Latitu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6]*[.J17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Le C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7]*[.J17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Mascot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8]*[.J17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Ma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39]*[.J17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Mega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0]*[.J17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Mod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1]*[.J17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P 1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2]*[.J17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<text:s/>2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3]*[.J17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1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4]*[.J17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1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5]*[.J17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1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6]*[.J17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7]*[.J17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8]*[.J17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49]*[.J17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0]*[.J17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1]*[.J17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 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2]*[.J17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-Serie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3]*[.J17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4]*[.J17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5]*[.J17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Rapi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6]*[.J17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Safra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7]*[.J17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Scen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8]*[.J17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Spi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59]*[.J17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Sportw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0]*[.J17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Symbo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1]*[.J17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Talis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2]*[.J17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Traf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3]*[.J17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Twin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4]*[.J17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Twiz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5]*[.J17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Vel Sat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6]*[.J17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Win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7]*[.J17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ZO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68]*[.J17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769]*[.J176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Camarg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0]*[.J17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Cornich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1]*[.J17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Daw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2]*[.J17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Flying Sp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3]*[.J17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Ghos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4]*[.J17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Park Wa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5]*[.J17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Phanto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6]*[.J17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Silver Clou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7]*[.J17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Silver Daw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8]*[.J17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Silver Serap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79]*[.J17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Silver Shadow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0]*[.J17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Silver Spir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1]*[.J17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Silver Sp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2]*[.J17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lls-Royce</text:p>
          </table:table-cell>
          <table:table-cell table:style-name="ce3" office:value-type="string" calcext:value-type="string">
            <text:p>Wrait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3]*[.J17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784]*[.J178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5]*[.J17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6]*[.J17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7]*[.J17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8]*[.J17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111" calcext:value-type="float">
            <text:p>11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89]*[.J17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0]*[.J17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1]*[.J17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2]*[.J17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13" calcext:value-type="float">
            <text:p>21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3]*[.J17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14" calcext:value-type="float">
            <text:p>21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4]*[.J17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16" calcext:value-type="float">
            <text:p>21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5]*[.J17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18" calcext:value-type="float">
            <text:p>2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6]*[.J17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220" calcext:value-type="float">
            <text:p>2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7]*[.J17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8]*[.J17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414" calcext:value-type="float">
            <text:p>41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799]*[.J17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416" calcext:value-type="float">
            <text:p>41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0]*[.J18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418" calcext:value-type="float">
            <text:p>4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1]*[.J18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2]*[.J18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600" calcext:value-type="float">
            <text:p>6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3]*[.J18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618" calcext:value-type="float">
            <text:p>61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4]*[.J18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620" calcext:value-type="float">
            <text:p>6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5]*[.J18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623" calcext:value-type="float">
            <text:p>62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6]*[.J18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800" calcext:value-type="float">
            <text:p>8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7]*[.J18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820" calcext:value-type="float">
            <text:p>8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8]*[.J18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825" calcext:value-type="float">
            <text:p>8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09]*[.J18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float" office:value="827" calcext:value-type="float">
            <text:p>82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0]*[.J18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string" calcext:value-type="string">
            <text:p>City Rov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1]*[.J18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string" calcext:value-type="string">
            <text:p>Met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2]*[.J18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string" calcext:value-type="string">
            <text:p>Monte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3]*[.J18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string" calcext:value-type="string">
            <text:p>S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4]*[.J18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Rover</text:p>
          </table:table-cell>
          <table:table-cell table:style-name="ce3" office:value-type="string" calcext:value-type="string">
            <text:p>Streetwis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5]*[.J18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16]*[.J181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string" calcext:value-type="string">
            <text:p>9 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7]*[.J18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string" calcext:value-type="string">
            <text:p>9-2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8]*[.J18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string" calcext:value-type="string">
            <text:p>9-4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19]*[.J18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string" calcext:value-type="string">
            <text:p>9-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0]*[.J18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string" calcext:value-type="string">
            <text:p>9-7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1]*[.J18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2]*[.J18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float" office:value="96" calcext:value-type="float">
            <text:p>9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3]*[.J18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float" office:value="99" calcext:value-type="float">
            <text:p>99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4]*[.J18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float" office:value="900" calcext:value-type="float">
            <text:p>9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5]*[.J18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ab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6]*[.J18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Santa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7]*[.J18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28]*[.J1828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Ast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29]*[.J18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Au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0]*[.J18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I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1]*[.J18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2]*[.J18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3]*[.J18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4]*[.J18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5]*[.J18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S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6]*[.J18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S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7]*[.J18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W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8]*[.J18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W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39]*[.J18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W2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0]*[.J18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LW3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1]*[.J18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Outloo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2]*[.J18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Rela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3]*[.J18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4]*[.J18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C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5]*[.J18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C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6]*[.J18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K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7]*[.J18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8]*[.J18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L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49]*[.J18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L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0]*[.J18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W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1]*[.J18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SW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2]*[.J18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aturn</text:p>
          </table:table-cell>
          <table:table-cell table:style-name="ce3" office:value-type="string" calcext:value-type="string">
            <text:p>VU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3]*[.J18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54]*[.J185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cion</text:p>
          </table:table-cell>
          <table:table-cell table:style-name="ce3" office:value-type="string" calcext:value-type="string">
            <text:p>t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5]*[.J18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cion</text:p>
          </table:table-cell>
          <table:table-cell table:style-name="ce3" office:value-type="string" calcext:value-type="string">
            <text:p>x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6]*[.J18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cion</text:p>
          </table:table-cell>
          <table:table-cell table:style-name="ce3" office:value-type="string" calcext:value-type="string">
            <text:p>x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7]*[.J18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cion</text:p>
          </table:table-cell>
          <table:table-cell table:style-name="ce3" office:value-type="string" calcext:value-type="string">
            <text:p>x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58]*[.J18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59]*[.J185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Alphamb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0]*[.J18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Alte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1]*[.J18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Aros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2]*[.J18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Ate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3]*[.J18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Cordob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4]*[.J18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Ex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5]*[.J18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Ibi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6]*[.J18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In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7]*[.J18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Le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8]*[.J18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Malag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69]*[.J18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Marbell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0]*[.J18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M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1]*[.J18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T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2]*[.J18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eat</text:p>
          </table:table-cell>
          <table:table-cell table:style-name="ce3" office:value-type="string" calcext:value-type="string">
            <text:p>Tole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3]*[.J18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74]*[.J187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float" office:value="105" calcext:value-type="float">
            <text:p>10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5]*[.J18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6]*[.J18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7]*[.J18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float" office:value="135" calcext:value-type="float">
            <text:p>1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8]*[.J18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Citi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79]*[.J18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Fab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0]*[.J18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Favor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1]*[.J18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Felic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2]*[.J18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Form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3]*[.J18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Octav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4]*[.J18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Pick-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5]*[.J18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Prakti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6]*[.J18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Rapi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7]*[.J18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Room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8]*[.J18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Superb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89]*[.J18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koda</text:p>
          </table:table-cell>
          <table:table-cell table:style-name="ce3" office:value-type="string" calcext:value-type="string">
            <text:p>Ye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0]*[.J18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Skyk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1]*[.J18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92]*[.J1892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mart</text:p>
          </table:table-cell>
          <table:table-cell table:style-name="ce3" office:value-type="string" calcext:value-type="string">
            <text:p>Crossblad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3]*[.J18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mart</text:p>
          </table:table-cell>
          <table:table-cell table:style-name="ce3" office:value-type="string" calcext:value-type="string">
            <text:p>ForFou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4]*[.J18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mart</text:p>
          </table:table-cell>
          <table:table-cell table:style-name="ce3" office:value-type="string" calcext:value-type="string">
            <text:p>ForTw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5]*[.J18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mart</text:p>
          </table:table-cell>
          <table:table-cell table:style-name="ce3" office:value-type="string" calcext:value-type="string">
            <text:p>Road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6]*[.J18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SpeedA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7]*[.J18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898]*[.J1898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Acty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899]*[.J18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Famil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0]*[.J19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Koran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1]*[.J19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Kyr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2]*[.J19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MUSS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3]*[.J19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REXT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4]*[.J19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Rodi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5]*[.J19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Tivol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6]*[.J19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sangyong</text:p>
          </table:table-cell>
          <table:table-cell table:style-name="ce3" office:value-type="string" calcext:value-type="string">
            <text:p>XL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7]*[.J19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Sterlin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8]*[.J19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terling</text:p>
          </table:table-cell>
          <table:table-cell table:style-name="ce3" office:value-type="float" office:value="827" calcext:value-type="float">
            <text:p>82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09]*[.J19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10]*[.J1910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B9 Tribe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1]*[.J19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BRZ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2]*[.J19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Baj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3]*[.J19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D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4]*[.J19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Fore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5]*[.J19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G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6]*[.J19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GL-1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7]*[.J19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Impre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8]*[.J19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Just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19]*[.J19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Legac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0]*[.J19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Levor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1]*[.J19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Libe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2]*[.J19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Loya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3]*[.J19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Outbac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4]*[.J19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R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5]*[.J19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SV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6]*[.J19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Trez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7]*[.J19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Tribe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8]*[.J19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Viv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29]*[.J19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WRX S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0]*[.J19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X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1]*[.J19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XT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2]*[.J19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X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3]*[.J19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34]*[.J1934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Ae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5]*[.J19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Al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6]*[.J19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Bale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7]*[.J19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Cappucci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8]*[.J19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Car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39]*[.J19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Cele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0]*[.J19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Esteem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1]*[.J19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Foren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2]*[.J19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Grand Vita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3]*[.J19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Ign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4]*[.J19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Jimn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5]*[.J19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Kizash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6]*[.J19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LJ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7]*[.J19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Lia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8]*[.J19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Re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49]*[.J19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J Samura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0]*[.J19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X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1]*[.J19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X4 S-Cro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2]*[.J19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amura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3]*[.J19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idekic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4]*[.J19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plas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5]*[.J19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uper-Car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6]*[.J19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Swif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7]*[.J19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Vero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8]*[.J19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Vita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59]*[.J19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Wagon R+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0]*[.J19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X-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1]*[.J19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XL-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2]*[.J19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XL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3]*[.J19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ik-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4]*[.J19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65]*[.J1965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TVR</text:p>
          </table:table-cell>
          <table:table-cell table:style-name="ce3" office:value-type="string" calcext:value-type="string">
            <text:p>Chimae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6]*[.J19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VR</text:p>
          </table:table-cell>
          <table:table-cell table:style-name="ce3" office:value-type="string" calcext:value-type="string">
            <text:p>Griffith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7]*[.J19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VR</text:p>
          </table:table-cell>
          <table:table-cell table:style-name="ce3" office:value-type="string" calcext:value-type="string">
            <text:p>Tusc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68]*[.J19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69]*[.J196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Talbot</text:p>
          </table:table-cell>
          <table:table-cell table:style-name="ce3" office:value-type="string" calcext:value-type="string">
            <text:p>Horiz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0]*[.J19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lbot</text:p>
          </table:table-cell>
          <table:table-cell table:style-name="ce3" office:value-type="string" calcext:value-type="string">
            <text:p>Oth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1]*[.J19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lbot</text:p>
          </table:table-cell>
          <table:table-cell table:style-name="ce3" office:value-type="string" calcext:value-type="string">
            <text:p>Samb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2]*[.J19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73]*[.J197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Ind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4]*[.J19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Indi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5]*[.J19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Nan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6]*[.J19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Safar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7]*[.J19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Sum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8]*[.J19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Telcolin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79]*[.J19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ata</text:p>
          </table:table-cell>
          <table:table-cell table:style-name="ce3" office:value-type="string" calcext:value-type="string">
            <text:p>Telcospor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0]*[.J19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81]*[.J198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Tesla</text:p>
          </table:table-cell>
          <table:table-cell table:style-name="ce3" office:value-type="string" calcext:value-type="string">
            <text:p>Model 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2]*[.J19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esla</text:p>
          </table:table-cell>
          <table:table-cell table:style-name="ce3" office:value-type="string" calcext:value-type="string">
            <text:p>Model 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3]*[.J19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esla</text:p>
          </table:table-cell>
          <table:table-cell table:style-name="ce3" office:value-type="string" calcext:value-type="string">
            <text:p>Model 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4]*[.J19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esla</text:p>
          </table:table-cell>
          <table:table-cell table:style-name="ce3" office:value-type="string" calcext:value-type="string">
            <text:p>Roads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5]*[.J19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1986]*[.J1986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4Runn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7]*[.J19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lphard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8]*[.J19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ur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89]*[.J19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uris Touring <text:s/>Sport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0]*[.J19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val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1]*[.J19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vens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2]*[.J19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vensis Vers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3]*[.J19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Ayg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4]*[.J19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-H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5]*[.J19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am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6]*[.J19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ari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7]*[.J19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elic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8]*[.J19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1999]*[.J19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 Vers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0]*[.J20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ressid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1]*[.J20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row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2]*[.J20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Dy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3]*[.J20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Ech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4]*[.J20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FC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5]*[.J20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FJ Crui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6]*[.J20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GT8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7]*[.J20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a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8]*[.J20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ghlan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09]*[.J20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0]*[.J20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IQ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1]*[.J20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Land Crui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2]*[.J20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Lite-A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3]*[.J20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MR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4]*[.J20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MR2 Spyd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5]*[.J20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Matri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6]*[.J20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Min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7]*[.J20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Mira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8]*[.J20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Pase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19]*[.J20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Pickup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0]*[.J20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Picni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1]*[.J20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Prev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2]*[.J20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Pri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3]*[.J20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Proac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4]*[.J20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RAV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5]*[.J20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Sequo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6]*[.J20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Sien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7]*[.J20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Sola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8]*[.J20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Sports 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29]*[.J202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Starl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0]*[.J20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Sup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1]*[.J20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T10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2]*[.J20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Tacom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3]*[.J20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Terce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4]*[.J20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Tund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5]*[.J20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Urban Cruis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6]*[.J20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Venz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7]*[.J20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Vers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8]*[.J20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Verso-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39]*[.J20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Yar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0]*[.J20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Traban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1]*[.J20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abant</text:p>
          </table:table-cell>
          <table:table-cell table:style-name="ce3" office:value-type="float" office:value="601" calcext:value-type="float">
            <text:p>60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2]*[.J20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043]*[.J204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Dolomit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4]*[.J20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Mos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5]*[.J20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Spitfir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6]*[.J20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TR 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7]*[.J20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TR-7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8]*[.J20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TR-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49]*[.J20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TR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0]*[.J20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TR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1]*[.J20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Triumph</text:p>
          </table:table-cell>
          <table:table-cell table:style-name="ce3" office:value-type="string" calcext:value-type="string">
            <text:p>TR6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2]*[.J20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053]*[.J205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float" office:value="181" calcext:value-type="float">
            <text:p>18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4]*[.J20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Amarok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5]*[.J20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Beet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6]*[.J20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Bor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7]*[.J20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Bugg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8]*[.J20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C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59]*[.J20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0]*[.J20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Cabriole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1]*[.J20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Cadd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2]*[.J20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Corrad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3]*[.J20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Craf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4]*[.J20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Eo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5]*[.J20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Euro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6]*[.J20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Fox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7]*[.J20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GL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8]*[.J20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G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69]*[.J20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Golf</text:p>
          </table:table-cell>
          <table:table-cell table:style-name="ce3" table:number-columns-repeated="3"/>
          <table:table-cell table:number-columns-repeated="3"/>
          <table:table-cell table:style-name="ce16" office:value-type="float" office:value="5" calcext:value-type="float">
            <text:p>5</text:p>
          </table:table-cell>
          <table:table-cell table:style-name="ce20" office:value-type="float" office:value="380.57" calcext:value-type="float">
            <text:p>€380,57</text:p>
          </table:table-cell>
          <table:table-cell table:style-name="ce20" table:formula="of:=[.I2070]*[.J2070]" office:value-type="float" office:value="1902.85" calcext:value-type="float">
            <text:p>€1.902,85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Golf I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1]*[.J20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Golf Plu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2]*[.J20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Golf Sport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3]*[.J207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Iltis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4]*[.J20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Je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5]*[.J20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Jetta II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6]*[.J20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Kaf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7]*[.J20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Karmann Gh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8]*[.J20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L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79]*[.J20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Lup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0]*[.J20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New Beet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1]*[.J208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New 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2]*[.J20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New GT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3]*[.J20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New Golf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4]*[.J20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New Jett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5]*[.J208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New Passa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6]*[.J208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Passa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7]*[.J208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Passat CC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8]*[.J208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Phaet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89]*[.J208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Pol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0]*[.J209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R3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1]*[.J209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Rabbit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2]*[.J209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Rout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3]*[.J209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Santan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4]*[.J209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Scirocc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5]*[.J209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Shar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6]*[.J209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7]*[.J209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8]*[.J209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099]*[.J209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3 Carave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0]*[.J210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3 Komb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1]*[.J210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3 Mult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2]*[.J210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3]*[.J210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4 Carave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4]*[.J210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4 Colifor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5]*[.J210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4 Komb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6]*[.J210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4 Mult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7]*[.J210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8]*[.J210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 Carave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09]*[.J210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 Colifor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0]*[.J211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 Komb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1]*[.J211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 Mult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2]*[.J211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 Shutt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3]*[.J211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5 Transpor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4]*[.J211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6 Caravell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5]*[.J211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6 Colifornia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6]*[.J211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6 Kombi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7]*[.J211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6 Multiv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8]*[.J211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6 Transporte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19]*[.J211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ar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0]*[.J212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igu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1]*[.J212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ouareg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2]*[.J212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ouareg 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3]*[.J212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Toura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4]*[.J212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Vanag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5]*[.J212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Vent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6]*[.J212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XL1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7]*[.J212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up!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28]*[.J212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129]*[.J2129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240" calcext:value-type="float">
            <text:p>2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0]*[.J213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244" calcext:value-type="float">
            <text:p>24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1]*[.J213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245" calcext:value-type="float">
            <text:p>2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2]*[.J213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262" calcext:value-type="float">
            <text:p>262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3]*[.J213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264" calcext:value-type="float">
            <text:p>26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4]*[.J213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340" calcext:value-type="float">
            <text:p>3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5]*[.J213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360" calcext:value-type="float">
            <text:p>3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6]*[.J213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440" calcext:value-type="float">
            <text:p>4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7]*[.J213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460" calcext:value-type="float">
            <text:p>4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8]*[.J213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480" calcext:value-type="float">
            <text:p>4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39]*[.J213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740" calcext:value-type="float">
            <text:p>7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0]*[.J214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744" calcext:value-type="float">
            <text:p>74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1]*[.J214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745" calcext:value-type="float">
            <text:p>7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2]*[.J214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760" calcext:value-type="float">
            <text:p>7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3]*[.J214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4]*[.J214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850" calcext:value-type="float">
            <text:p>8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5]*[.J214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855" calcext:value-type="float">
            <text:p>85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6]*[.J214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940" calcext:value-type="float">
            <text:p>9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7]*[.J214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944" calcext:value-type="float">
            <text:p>94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8]*[.J214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945" calcext:value-type="float">
            <text:p>94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49]*[.J214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960" calcext:value-type="float">
            <text:p>9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0]*[.J215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float" office:value="965" calcext:value-type="float">
            <text:p>96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1]*[.J215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Amazon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2]*[.J215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C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3]*[.J215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C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4]*[.J215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Coupe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5]*[.J215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Polar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6]*[.J215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S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7]*[.J215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S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8]*[.J215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S60 Cross Count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59]*[.J215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S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0]*[.J216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S8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1]*[.J216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S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2]*[.J216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4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3]*[.J216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40 Cross Count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4]*[.J216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5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5]*[.J216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6]*[.J216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60 Cross Country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7]*[.J216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8]*[.J216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V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69]*[.J216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XC6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0]*[.J217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XC7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1]*[.J2171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XC9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2]*[.J217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173]*[.J2173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2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4]*[.J217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28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5]*[.J2175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3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6]*[.J2176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30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7]*[.J2177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3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8]*[.J2178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4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79]*[.J2179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Wiesmann</text:p>
          </table:table-cell>
          <table:table-cell table:style-name="ce3" office:value-type="string" calcext:value-type="string">
            <text:p>MF 5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80]*[.J2180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4" table:number-columns-repeated="5"/>
          <table:table-cell table:style-name="ce11" table:number-columns-repeated="3"/>
          <table:table-cell table:style-name="ce16" table:number-columns-repeated="2"/>
          <table:table-cell table:style-name="ce20" table:formula="of:=[.I2181]*[.J2181]" office:value-type="float" office:value="0" calcext:value-type="float">
            <text:p>€0,00</text:p>
          </table:table-cell>
          <table:table-cell table:style-name="ce11" table:number-columns-repeated="14"/>
          <table:table-cell table:number-columns-repeated="16359"/>
        </table:table-row>
        <table:table-row table:style-name="ro3">
          <table:table-cell table:style-name="ce3" office:value-type="string" calcext:value-type="string">
            <text:p>Yugo</text:p>
          </table:table-cell>
          <table:table-cell table:style-name="ce3" office:value-type="string" calcext:value-type="string">
            <text:p>Cabrio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82]*[.J2182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Yugo</text:p>
          </table:table-cell>
          <table:table-cell table:style-name="ce3" office:value-type="string" calcext:value-type="string">
            <text:p>GV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83]*[.J2183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Yugo</text:p>
          </table:table-cell>
          <table:table-cell table:style-name="ce3" office:value-type="string" calcext:value-type="string">
            <text:p>GVL</text:p>
          </table:table-cell>
          <table:table-cell table:style-name="ce3" table:number-columns-repeated="3"/>
          <table:table-cell table:number-columns-repeated="3"/>
          <table:table-cell table:style-name="ce16" table:number-columns-repeated="2"/>
          <table:table-cell table:style-name="ce20" table:formula="of:=[.I2184]*[.J2184]" office:value-type="float" office:value="0" calcext:value-type="float">
            <text:p>€0,00</text:p>
          </table:table-cell>
          <table:table-cell table:number-columns-repeated="16373"/>
        </table:table-row>
        <table:table-row table:style-name="ro3">
          <table:table-cell table:style-name="ce3" table:number-columns-repeated="5"/>
          <table:table-cell table:number-columns-repeated="3"/>
          <table:table-cell table:style-name="ce16" table:number-columns-repeated="3"/>
          <table:table-cell table:number-columns-repeated="16373"/>
        </table:table-row>
        <table:table-row table:style-name="ro4">
          <table:table-cell table:style-name="ce5" table:number-columns-repeated="5"/>
          <table:table-cell table:style-name="ce12" table:number-columns-repeated="2"/>
          <table:table-cell table:style-name="ce13" office:value-type="string" calcext:value-type="string">
            <office:annotation draw:style-name="gr3" draw:text-style-name="P2" svg:width="11.495cm" svg:height="0.952cm" svg:x="30.941cm" svg:y="1216.793cm" draw:caption-point-x="-0.407cm" draw:caption-point-y="-1.181cm">
              <dc:date>2024-01-14T00:00:00</dc:date>
              <text:p text:style-name="P1">These are the grand totals</text:p>
            </office:annotation>
            <text:p>GT:</text:p>
          </table:table-cell>
          <table:table-cell table:style-name="ce17" table:formula="of:=SUM([.I3:.I2184])" office:value-type="float" office:value="29" calcext:value-type="float">
            <text:p>29</text:p>
          </table:table-cell>
          <table:table-cell table:style-name="ce21" table:formula="of:=SUM([.J3:.J2184])" office:value-type="float" office:value="1060.57" calcext:value-type="float">
            <text:p>€1.061</text:p>
          </table:table-cell>
          <table:table-cell table:style-name="ce22" table:formula="of:=SUM([.K3:.K2184])" office:value-type="float" office:value="7302.85" calcext:value-type="float">
            <text:p>€7.302,85</text:p>
          </table:table-cell>
          <table:table-cell table:style-name="ce12" table:number-columns-repeated="14"/>
          <table:table-cell table:number-columns-repeated="16359"/>
        </table:table-row>
        <table:table-row table:style-name="ro3">
          <table:table-cell table:style-name="ce6" table:formula="of:=HYPERLINK(&quot;carbuyersbroker.com&quot;;&quot;Complete Guide For Buying Bulk Cutting Cars in Germany &quot;)" office:value-type="string" office:string-value="Complete Guide For Buying Bulk Cutting Cars in Germany " calcext:value-type="string">
            <text:p>Complete Guide For Buying Bulk Cutting Cars in Germany </text:p>
          </table:table-cell>
          <table:table-cell table:style-name="ce5" table:number-columns-repeated="4"/>
          <table:table-cell table:style-name="ce12" table:number-columns-repeated="2"/>
          <table:table-cell table:style-name="ce14"/>
          <table:table-cell table:style-name="ce17" table:number-columns-repeated="3"/>
          <table:table-cell table:style-name="ce12" table:number-columns-repeated="14"/>
          <table:table-cell table:number-columns-repeated="16359"/>
        </table:table-row>
        <table:table-row table:style-name="ro3">
          <table:table-cell table:style-name="ce5" table:number-columns-repeated="7"/>
          <table:table-cell table:style-name="ce14"/>
          <table:table-cell table:style-name="ce17" table:number-columns-repeated="3"/>
          <table:table-cell table:style-name="ce12" table:number-columns-repeated="14"/>
          <table:table-cell table:number-columns-repeated="16359"/>
        </table:table-row>
        <table:table-row table:style-name="ro3">
          <table:table-cell table:style-name="ce5" table:number-columns-repeated="5"/>
          <table:table-cell table:style-name="ce12" table:number-columns-repeated="2"/>
          <table:table-cell table:style-name="ce14"/>
          <table:table-cell table:style-name="ce17" table:number-columns-repeated="3"/>
          <table:table-cell table:style-name="ce12" table:number-columns-repeated="14"/>
          <table:table-cell table:number-columns-repeated="16359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/>
          <table:table-cell office:value-type="string" calcext:value-type="string">
            <text:p>DISCLAIMER: While every effort has been made to ensure the accuracy of the calculations in this Excel sheet, the results should be used as a guide only. Users are advised to independently verify the results. The creator of this Excel sheet accepts no liability for any errors, omissions, or misrepresentations that may occur.</text:p>
          </table:table-cell>
          <table:table-cell table:number-columns-repeated="16382"/>
        </table:table-row>
        <table:table-row table:style-name="ro5" table:number-rows-repeated="104638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</number:text>
      <number:number number:decimal-places="0" number:min-decimal-places="0" number:min-integer-digits="1" number:grouping="true"/>
    </number:number-style>
    <number:number-style style:name="N129">
      <number:text>€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rs_20_For_20_Cutting" style:display-name="PageStyle_Cars For Cutt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4T07:23:14.104000000</dc:date>
    <meta:editing-duration>PT23M21S</meta:editing-duration>
    <meta:editing-cycles>1</meta:editing-cycles>
    <meta:document-statistic meta:table-count="1" meta:cell-count="6402" meta:object-count="0"/>
    <meta:generator>LibreOffice/7.4.0.3$Windows_X86_64 LibreOffice_project/f85e47c08ddd19c015c0114a68350214f7066f5a</meta:generator>
  </office:meta>
</office:document-meta>
</file>